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2db555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6e6093" style:font-size-asian="11pt" style:font-style-asian="normal" style:font-weight-asian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3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5157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5157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06bf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c81fe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8f515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1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8f5157" style:font-size-asian="11pt" style:font-style-asian="normal" style:font-weight-asian="normal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8f5157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fo:font-style="normal" style:text-underline-style="none" fo:font-weight="bold" officeooo:rsid="008f5157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1" fo:font-size="11pt" fo:font-style="normal" style:text-underline-style="none" fo:font-weight="bold" officeooo:rsid="009030b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1" fo:font-size="11pt" fo:font-style="normal" style:font-size-asian="11pt" style:font-style-asian="normal" style:font-style-complex="normal"/>
    </style:style>
    <style:style style:name="T24" style:family="text">
      <style:text-properties style:font-name="Verdana1" fo:font-size="11pt" style:font-size-asian="11pt"/>
    </style:style>
    <style:style style:name="T25" style:family="text">
      <style:text-properties style:font-name="Verdana1" fo:font-size="11pt" fo:font-style="italic" style:font-size-asian="11pt" style:font-style-asian="italic"/>
    </style:style>
    <style:style style:name="T26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1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officeooo:rsid="007e6ae0"/>
    </style:style>
    <style:style style:name="T31" style:family="text">
      <style:text-properties style:font-name="Verdana3" fo:font-size="11pt" style:font-size-asian="11pt" style:font-size-complex="11pt"/>
    </style:style>
    <style:style style:name="T32" style:family="text">
      <style:text-properties style:font-name="Verdana3" fo:font-size="11pt" officeooo:rsid="008f515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/>
      <text:p text:style-name="P16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19">3</text:span><text:span text:style-name="T20">9</text:span><text:span text:style-name="T21">959</text:span><text:span text:style-name="T19"> CD – </text:span><text:span text:style-name="T21">S</text:span><text:span text:style-name="T22">OMOS VIDA</text:span><text:span text:style-name="T27"> </text:span><text:span text:style-name="T4">de </text:span><text:span text:style-name="T9">l</text:span><text:span text:style-name="T10">a</text:span><text:span text:style-name="T4"> diputad</text:span><text:span text:style-name="T10">a </text:span><text:span text:style-name="T8">Granata</text:span><text:span text:style-name="T25">,</text:span><text:span text:style-name="T23"> </text:span><text:span text:style-name="T8">p</text:span><text:span text:style-name="T7">or el cual se solicita a través del organismo pertinente, disponga informar respecto de la ubicación de los controles sanitarios relacionados al Programa "Accesos Cuidados" presentado por el Gobierno de la Provincia</text:span><text:span text:style-name="T5">; </text:span><text:span text:style-name="T28">y, por las razones expuestas en los fundamentos y las que podrá dar el miembro informante, </text:span><text:span text:style-name="T29">esta</text:span><text:span text:style-name="T28"> Comisión aconseja la aprobación del </text:span><text:span text:style-name="T29">siguiente texto con modificaciones</text:span><text:span text:style-name="T28">:</text:span></text:p>
      <text:p text:style-name="P14"/>
      <text:p text:style-name="P18">PR<text:span text:style-name="T30">OYECTO DE COMUNICACIÓN</text:span></text:p>
      <text:p text:style-name="P15"/>
      <text:list xml:id="list2707066554" text:style-name="L1">
        <text:list-header>
          <text:p text:style-name="P20"><text:span text:style-name="T31">La Cámara de Diputados de la Provincia vería con agrado que el Poder Ejecutivo, por intermedio del organismo que corresponda, informe </text:span><text:span text:style-name="T32">en relación al programa “Accesos Cuidados” presentado por el gobierno de la Provincia para la implementación de controles sanitarios, lo siguiente:</text:span></text:p>
        </text:list-header>
        <text:list-item>
          <text:p text:style-name="P20"><text:span text:style-name="T31">cuales son los puntos centrales donde est</text:span><text:span text:style-name="T32">á</text:span><text:span text:style-name="T31">n ubicados </text:span><text:span text:style-name="T32">estos</text:span><text:span text:style-name="T31"> controles;</text:span></text:p>
        </text:list-item>
        <text:list-item>
          <text:p text:style-name="P21"><text:span text:style-name="T32">c</text:span><text:span text:style-name="T31">uales son las funciones de l</text:span><text:span text:style-name="T32">os</text:span><text:span text:style-name="T31"> mismo</text:span><text:span text:style-name="T32">s</text:span><text:span text:style-name="T31">, y si son de cumplimiento estricto ante el pase fronterizo entre provincias, o si existe al</text:span><text:span text:style-name="T32">gú</text:span><text:span text:style-name="T31">n tipo de sanci</text:span><text:span text:style-name="T32">ó</text:span><text:span text:style-name="T31">n ante su incumplimiento;</text:span></text:p>
        </text:list-item>
        <text:list-item>
          <text:p text:style-name="P21"><text:span text:style-name="T31">informe cantidad de estudios relevados y sus resultados en los </text:span><text:span text:style-name="T32">ú</text:span><text:span text:style-name="T31">lt</text:span><text:span text:style-name="T32">i</text:span><text:span text:style-name="T31">mos 30 d</text:span><text:span text:style-name="T32">í</text:span><text:span text:style-name="T31">as de ejercicio efectivo del control;</text:span></text:p>
        </text:list-item>
        <text:list-item>
          <text:p text:style-name="P20"><text:span text:style-name="T32">s</text:span><text:span text:style-name="T31">i existen actualmente controles de acceso dentro de la Provincia para cualquier ciudadano, no solo de trabajo esencial, que ingresa desde una Ciudad con circulaci</text:span><text:span text:style-name="T32">ó</text:span><text:span text:style-name="T31">n comunitaria a una sin </text:span><text:span text:style-name="T32">circulación comunitaria</text:span><text:span text:style-name="T31">;</text:span></text:p>
        </text:list-item>
        <text:list-item>
          <text:p text:style-name="P20"><text:span text:style-name="T32">e</text:span><text:span text:style-name="T31">n su caso si existiere, que y cual es la cantidad de personal destinado para realizar dicha tarea. </text:span></text:p>
        </text:list-item>
      </text:list>
      <text:p text:style-name="P13"/>
      <text:p text:style-name="P12"><text:span text:style-name="T12">S</text:span><text:span text:style-name="T11">ala de la Comisión</text:span><text:span text:style-name="T13">, </text:span><text:span text:style-name="T15">16</text:span><text:span text:style-name="T14">-0</text:span><text:span text:style-name="T15">9</text:span><text:span text:style-name="T14">-2020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7M5S</meta:editing-duration>
    <meta:editing-cycles>54</meta:editing-cycles>
    <meta:generator>LibreOffice/6.4.6.2$Linux_X86_64 LibreOffice_project/40$Build-2</meta:generator>
    <dc:title>Hoja con membrete 2019</dc:title>
    <dc:date>2020-09-15T20:50:38.333734196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278" meta:character-count="1782" meta:non-whitespace-character-count="1516"/>
  </office:meta>
</office:document-meta>
</file>